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5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600027:337</text:p>
          </table:table-cell>
          <table:covered-table-cell/>
          <table:table-cell office:value-type="float" office:value="19825819.82" table:style-name="ce20">
            <text:p>19825819,82</text:p>
          </table:table-cell>
          <table:table-cell office:value-type="string" table:number-columns-spanned="2" table:number-rows-spanned="1" table:style-name="ce2">
            <text:p>03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600027:338</text:p>
          </table:table-cell>
          <table:covered-table-cell/>
          <table:table-cell office:value-type="float" office:value="817592.34" table:style-name="ce20">
            <text:p>817592,34</text:p>
          </table:table-cell>
          <table:table-cell office:value-type="string" table:number-columns-spanned="2" table:number-rows-spanned="1" table:style-name="ce2">
            <text:p>03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600027:339</text:p>
          </table:table-cell>
          <table:covered-table-cell/>
          <table:table-cell office:value-type="float" office:value="13186" table:style-name="ce20">
            <text:p>13186,00</text:p>
          </table:table-cell>
          <table:table-cell office:value-type="string" table:number-columns-spanned="2" table:number-rows-spanned="1" table:style-name="ce2">
            <text:p>03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06:1600027:340</text:p>
          </table:table-cell>
          <table:covered-table-cell/>
          <table:table-cell office:value-type="float" office:value="4456440.84" table:style-name="ce22">
            <text:p>4456440,84</text:p>
          </table:table-cell>
          <table:table-cell office:value-type="string" table:number-columns-spanned="2" table:number-rows-spanned="1" table:style-name="ce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7E931E44194DA2EEC6D08403F9750190EA7BAF0499B7D82E6FCCF4951E1B207D2AFC26760F728DB904BC32670D53CAD9DAE99B07F3B5F63751606C8A7849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07T12:24:33Z</meta:creation-date>
    <dc:date>2026-07-07T12:24:33Z</dc:date>
  </office:meta>
</office:document-meta>
</file>